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ptos Display"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style:font-name="Aptos Display"/>
    </style:style>
    <style:style style:name="P3" style:parent-style-name="Normal" style:family="paragraph">
      <style:text-properties style:font-name="Aptos Display"/>
    </style:style>
    <style:style style:name="T4" style:parent-style-name="DefaultParagraphFont" style:family="text">
      <style:text-properties style:font-name="Aptos Display"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style:font-name="Aptos Display"/>
    </style:style>
    <style:style style:name="T6" style:parent-style-name="DefaultParagraphFont" style:family="text">
      <style:text-properties style:font-name="Aptos Display" style:font-name-asian="Times New Roman" fo:color="#222222" style:language-asian="en" style:country-asian="GB"/>
    </style:style>
    <style:style style:name="P7" style:parent-style-name="Normal" style:family="paragraph">
      <style:text-properties style:font-name="Aptos Display" style:font-name-asian="Times New Roman" style:language-asian="en" style:country-asian="GB"/>
    </style:style>
    <style:style style:name="T8" style:parent-style-name="DefaultParagraphFont" style:family="text">
      <style:text-properties style:font-name="Aptos Display" fo:font-weight="bold" style:font-weight-asian="bold" style:font-weight-complex="bold" style:text-underline-type="single" style:text-underline-style="solid" style:text-underline-width="auto" style:text-underline-mode="continuous"/>
    </style:style>
    <style:style style:name="T9" style:parent-style-name="DefaultParagraphFont" style:family="text">
      <style:text-properties style:font-name="Aptos Display" fo:font-weight="bold" style:font-weight-asian="bold" style:font-weight-complex="bold" style:text-underline-type="single" style:text-underline-style="solid" style:text-underline-width="auto" style:text-underline-mode="continuous"/>
    </style:style>
    <style:style style:name="P10" style:parent-style-name="Normal" style:family="paragraph">
      <style:text-properties style:font-name="Aptos Display"/>
    </style:style>
    <style:style style:name="P11" style:parent-style-name="Normal" style:family="paragraph">
      <style:paragraph-properties fo:line-height="104%"/>
    </style:style>
    <style:style style:name="T12" style:parent-style-name="DefaultParagraphFont" style:family="text">
      <style:text-properties style:font-name="Aptos Display" fo:font-weight="bold" style:font-weight-asian="bold" style:font-weight-complex="bold" style:text-underline-type="single" style:text-underline-style="solid" style:text-underline-width="auto" style:text-underline-mode="continuous"/>
    </style:style>
    <style:style style:name="T13" style:parent-style-name="DefaultParagraphFont" style:family="text">
      <style:text-properties style:font-name="Aptos Display" fo:font-weight="bold" style:font-weight-asian="bold" style:font-weight-complex="bold" style:text-underline-type="single" style:text-underline-style="solid" style:text-underline-width="auto" style:text-underline-mode="continuous"/>
    </style:style>
    <style:style style:name="T14" style:parent-style-name="DefaultParagraphFont" style:family="text">
      <style:text-properties style:font-name="Aptos Display" fo:font-weight="bold" style:font-weight-asian="bold" style:font-weight-complex="bold"/>
    </style:style>
    <style:style style:name="P15" style:parent-style-name="Normal" style:family="paragraph">
      <style:paragraph-properties fo:line-height="104%"/>
      <style:text-properties style:font-name="Aptos Display"/>
    </style:style>
    <style:style style:name="P16" style:parent-style-name="Normal" style:family="paragraph">
      <style:paragraph-properties fo:line-height="104%"/>
    </style:style>
    <style:style style:name="T17" style:parent-style-name="DefaultParagraphFont" style:family="text">
      <style:text-properties style:font-name="Aptos Display" style:font-name-asian="Calibri" style:font-name-complex="Calibri" fo:font-weight="bold" style:font-weight-asian="bold" style:font-weight-complex="bold" fo:color="#000000"/>
    </style:style>
    <style:style style:name="T18" style:parent-style-name="DefaultParagraphFont" style:family="text">
      <style:text-properties style:font-name="Aptos Display" style:font-name-asian="Calibri" style:font-name-complex="Calibri" fo:color="#000000"/>
    </style:style>
    <style:style style:name="T19" style:parent-style-name="DefaultParagraphFont" style:family="text">
      <style:text-properties style:font-name="Aptos Display"/>
    </style:style>
    <style:style style:name="T20" style:parent-style-name="DefaultParagraphFont" style:family="text">
      <style:text-properties style:font-name="Aptos Display" style:font-name-asian="Calibri" style:font-name-complex="Calibri" fo:color="#000000"/>
    </style:style>
    <style:style style:name="P21" style:parent-style-name="Normal" style:family="paragraph">
      <style:paragraph-properties fo:line-height="104%"/>
    </style:style>
    <style:style style:name="T22" style:parent-style-name="DefaultParagraphFont" style:family="text">
      <style:text-properties style:font-name="Aptos Display" style:font-name-asian="Calibri" style:font-name-complex="Calibri" fo:font-weight="bold" style:font-weight-asian="bold" style:font-weight-complex="bold" fo:color="#000000"/>
    </style:style>
    <style:style style:name="T23" style:parent-style-name="DefaultParagraphFont" style:family="text">
      <style:text-properties style:font-name="Aptos Display" style:font-name-asian="Calibri" style:font-name-complex="Calibri" fo:color="#000000"/>
    </style:style>
    <style:style style:name="P24" style:parent-style-name="Normal" style:family="paragraph">
      <style:paragraph-properties fo:line-height="104%"/>
    </style:style>
    <style:style style:name="T25" style:parent-style-name="DefaultParagraphFont" style:family="text">
      <style:text-properties style:font-name="Aptos Display" style:font-name-asian="Calibri" style:font-name-complex="Calibri" fo:font-weight="bold" style:font-weight-asian="bold" style:font-weight-complex="bold" fo:color="#000000"/>
    </style:style>
    <style:style style:name="T26" style:parent-style-name="DefaultParagraphFont" style:family="text">
      <style:text-properties style:font-name="Aptos Display" style:font-name-asian="Calibri" style:font-name-complex="Calibri" fo:color="#000000"/>
    </style:style>
    <style:style style:name="T27" style:parent-style-name="DefaultParagraphFont" style:family="text">
      <style:text-properties style:font-name="Aptos Display"/>
    </style:style>
    <style:style style:name="T28" style:parent-style-name="DefaultParagraphFont" style:family="text">
      <style:text-properties style:font-name="Aptos Display" style:font-name-asian="Calibri" style:font-name-complex="Calibri" fo:color="#000000"/>
    </style:style>
    <style:style style:name="P29" style:parent-style-name="Normal" style:family="paragraph">
      <style:paragraph-properties fo:line-height="104%"/>
    </style:style>
    <style:style style:name="T30" style:parent-style-name="DefaultParagraphFont" style:family="text">
      <style:text-properties style:font-name="Aptos Display" style:font-name-asian="Calibri" style:font-name-complex="Calibri" fo:font-weight="bold" style:font-weight-asian="bold" style:font-weight-complex="bold" fo:color="#000000"/>
    </style:style>
    <style:style style:name="T31" style:parent-style-name="DefaultParagraphFont" style:family="text">
      <style:text-properties style:font-name="Aptos Display" style:font-name-asian="Calibri" style:font-name-complex="Calibri" fo:color="#000000"/>
    </style:style>
    <style:style style:name="P32" style:parent-style-name="Normal" style:family="paragraph">
      <style:paragraph-properties fo:line-height="104%"/>
    </style:style>
    <style:style style:name="T33" style:parent-style-name="DefaultParagraphFont" style:family="text">
      <style:text-properties style:font-name="Aptos Display" style:font-name-asian="Calibri" style:font-name-complex="Calibri" fo:font-weight="bold" style:font-weight-asian="bold" style:font-weight-complex="bold" fo:color="#000000"/>
    </style:style>
    <style:style style:name="T34" style:parent-style-name="DefaultParagraphFont" style:family="text">
      <style:text-properties style:font-name="Aptos Display" style:font-name-asian="Calibri" style:font-name-complex="Calibri" fo:color="#000000"/>
    </style:style>
    <style:style style:name="P35" style:parent-style-name="Normal" style:family="paragraph">
      <style:paragraph-properties fo:line-height="104%"/>
      <style:text-properties style:font-name="Aptos Display"/>
    </style:style>
    <style:style style:name="P36" style:parent-style-name="Normal" style:family="paragraph">
      <style:paragraph-properties fo:line-height="104%"/>
    </style:style>
    <style:style style:name="T37" style:parent-style-name="DefaultParagraphFont" style:family="text">
      <style:text-properties style:font-name="Aptos Display"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ptos Display"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39" style:parent-style-name="DefaultParagraphFont" style:family="text">
      <style:text-properties style:font-name="Aptos Display" style:font-name-asian="Calibri" style:font-name-complex="Calibri" fo:color="#000000" style:text-underline-type="single" style:text-underline-style="solid" style:text-underline-width="auto" style:text-underline-mode="continuous"/>
    </style:style>
    <style:style style:name="P40" style:parent-style-name="Normal" style:family="paragraph">
      <style:paragraph-properties fo:line-height="104%"/>
    </style:style>
    <style:style style:name="T41" style:parent-style-name="DefaultParagraphFont" style:family="text">
      <style:text-properties style:font-name="Aptos Display" style:font-name-asian="Calibri" style:font-name-complex="Calibri" fo:color="#000000"/>
    </style:style>
    <style:style style:name="P42" style:parent-style-name="Normal" style:family="paragraph">
      <style:paragraph-properties fo:line-height="104%"/>
      <style:text-properties style:font-name="Aptos Display" style:font-name-asian="Calibri" style:font-name-complex="Calibri" fo:color="#000000"/>
    </style:style>
    <style:style style:name="P43" style:parent-style-name="Normal" style:family="paragraph">
      <style:paragraph-properties fo:line-height="104%"/>
      <style:text-properties style:font-name="Aptos Display" style:font-name-asian="Calibri" style:font-name-complex="Calibri" fo:color="#000000"/>
    </style:style>
    <style:style style:name="P44" style:parent-style-name="Normal" style:family="paragraph">
      <style:paragraph-properties fo:line-height="104%"/>
    </style:style>
    <style:style style:name="T45" style:parent-style-name="DefaultParagraphFont" style:family="text">
      <style:text-properties style:font-name="Aptos Display" style:font-name-asian="Calibri Light" style:font-name-complex="Calibri Light" fo:font-weight="bold" style:font-weight-asian="bold" style:font-weight-complex="bold" fo:color="#000000" style:text-underline-type="single" style:text-underline-style="solid" style:text-underline-width="auto" style:text-underline-mode="continuous"/>
    </style:style>
    <style:style style:name="T46" style:parent-style-name="DefaultParagraphFont" style:family="text">
      <style:text-properties style:font-name="Aptos Display" style:font-name-asian="Calibri Light" style:font-name-complex="Calibri Light" fo:font-weight="bold" style:font-weight-asian="bold" style:font-weight-complex="bold" fo:color="#000000" style:text-underline-type="single" style:text-underline-style="solid" style:text-underline-width="auto" style:text-underline-mode="continuous"/>
    </style:style>
    <style:style style:name="T47" style:parent-style-name="DefaultParagraphFont" style:family="text">
      <style:text-properties style:font-name="Aptos Display" style:font-name-asian="Calibri Light" style:font-name-complex="Calibri Light" fo:font-weight="bold" style:font-weight-asian="bold" style:font-weight-complex="bold" fo:color="#000000"/>
    </style:style>
    <style:style style:name="P48" style:parent-style-name="Normal" style:family="paragraph">
      <style:paragraph-properties fo:line-height="104%"/>
    </style:style>
    <style:style style:name="T49" style:parent-style-name="DefaultParagraphFont" style:family="text">
      <style:text-properties style:font-name="Aptos Display" style:font-name-asian="Calibri Light" style:font-name-complex="Calibri Light" fo:color="#000000"/>
    </style:style>
    <style:style style:name="P50" style:parent-style-name="Normal" style:family="paragraph">
      <style:paragraph-properties fo:line-height="104%"/>
      <style:text-properties style:font-name="Aptos Display" style:font-name-asian="Calibri Light" style:font-name-complex="Calibri Light" fo:font-weight="bold" style:font-weight-asian="bold" style:font-weight-complex="bold" fo:color="#000000" style:text-underline-type="single" style:text-underline-style="solid" style:text-underline-width="auto" style:text-underline-mode="continuous"/>
    </style:style>
    <style:style style:name="P51" style:parent-style-name="Normal" style:family="paragraph">
      <style:paragraph-properties fo:line-height="104%"/>
    </style:style>
    <style:style style:name="T52" style:parent-style-name="DefaultParagraphFont" style:family="text">
      <style:text-properties style:font-name="Aptos Display" style:font-name-asian="Calibri Light" style:font-name-complex="Calibri Light" fo:color="#000000"/>
    </style:style>
    <style:style style:name="P53" style:parent-style-name="Normal" style:family="paragraph">
      <style:paragraph-properties fo:line-height="104%"/>
    </style:style>
    <style:style style:name="T54" style:parent-style-name="DefaultParagraphFont" style:family="text">
      <style:text-properties style:font-name="Aptos Display" style:font-name-asian="Calibri Light" style:font-name-complex="Calibri Light" fo:font-weight="bold" style:font-weight-asian="bold" style:font-weight-complex="bold" fo:color="#000000" style:text-underline-type="single" style:text-underline-style="solid" style:text-underline-width="auto" style:text-underline-mode="continuous"/>
    </style:style>
    <style:style style:name="T55" style:parent-style-name="DefaultParagraphFont" style:family="text">
      <style:text-properties style:font-name="Aptos Display" style:font-name-asian="Calibri Light" style:font-name-complex="Calibri Light" fo:font-weight="bold" style:font-weight-asian="bold" style:font-weight-complex="bold" fo:color="#000000" style:text-underline-type="single" style:text-underline-style="solid" style:text-underline-width="auto" style:text-underline-mode="continuous"/>
    </style:style>
    <style:style style:name="P56" style:parent-style-name="Normal" style:family="paragraph">
      <style:paragraph-properties fo:line-height="104%"/>
    </style:style>
    <style:style style:name="T57" style:parent-style-name="DefaultParagraphFont" style:family="text">
      <style:text-properties style:font-name="Aptos Display" style:font-name-asian="Calibri Light" style:font-name-complex="Calibri Light" fo:color="#000000"/>
    </style:style>
    <style:style style:name="P58" style:parent-style-name="Normal" style:family="paragraph">
      <style:paragraph-properties fo:line-height="104%"/>
    </style:style>
    <style:style style:name="T59" style:parent-style-name="DefaultParagraphFont" style:family="text">
      <style:text-properties style:font-name="Aptos Display" style:font-name-asian="Calibri Light" style:font-name-complex="Calibri Light" fo:font-weight="bold" style:font-weight-asian="bold"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ptos Display" style:font-name-asian="Calibri Light" style:font-name-complex="Calibri Light" fo:font-weight="bold" style:font-weight-asian="bold"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ptos Display" style:font-name-asian="Calibri Light" style:font-name-complex="Calibri Light" fo:font-weight="bold" style:font-weight-asian="bold" style:font-weight-complex="bold" fo:color="#000000"/>
    </style:style>
    <style:style style:name="P62" style:parent-style-name="Normal" style:family="paragraph">
      <style:paragraph-properties fo:line-height="104%"/>
    </style:style>
    <style:style style:name="T63" style:parent-style-name="DefaultParagraphFont" style:family="text">
      <style:text-properties style:font-name="Aptos Display" style:font-name-asian="Calibri Light" style:font-name-complex="Calibri Light" fo:color="#000000"/>
    </style:style>
    <style:style style:name="T64" style:parent-style-name="DefaultParagraphFont" style:family="text">
      <style:text-properties style:font-name="Aptos Display" style:font-name-asian="Calibri Light" style:font-name-complex="Calibri Light" fo:color="#000000"/>
    </style:style>
    <style:style style:name="T65" style:parent-style-name="DefaultParagraphFont" style:family="text">
      <style:text-properties style:font-name="Aptos Display" style:font-name-asian="Calibri Light" style:font-name-complex="Calibri Light" fo:color="#000000"/>
    </style:style>
    <style:style style:name="P66" style:parent-style-name="Normal" style:family="paragraph">
      <style:paragraph-properties fo:line-height="104%"/>
      <style:text-properties style:font-name="Aptos Display" style:font-name-asian="Calibri Light" style:font-name-complex="Calibri Light" fo:color="#000000"/>
    </style:style>
    <style:style style:name="T67" style:parent-style-name="DefaultParagraphFont" style:family="text">
      <style:text-properties style:font-name="Aptos Display" style:font-name-asian="Calibri" style:font-name-complex="Calibri" fo:color="#000000"/>
    </style:style>
    <style:style style:name="T68" style:parent-style-name="DefaultParagraphFont" style:family="text">
      <style:text-properties style:font-name="Aptos Display" style:font-name-asian="Calibri" style:font-name-complex="Calibri" fo:color="#000000"/>
    </style:style>
    <style:style style:name="T69" style:parent-style-name="DefaultParagraphFont" style:family="text">
      <style:text-properties style:font-name="Aptos Display" style:font-name-asian="Calibri" style:font-name-complex="Calibri" fo:font-weight="bold" style:font-weight-asian="bold" style:font-weight-complex="bold" fo:color="#000000"/>
    </style:style>
    <style:style style:name="T70" style:parent-style-name="DefaultParagraphFont" style:family="text">
      <style:text-properties style:font-name="Aptos Display" style:font-name-asian="Calibri" style:font-name-complex="Calibri" fo:color="#000000"/>
    </style:style>
    <style:style style:name="T71" style:parent-style-name="DefaultParagraphFont" style:family="text">
      <style:text-properties style:font-name="Aptos Display" style:font-name-asian="Calibri" style:font-name-complex="Calibri" fo:font-weight="bold" style:font-weight-asian="bold" style:font-weight-complex="bold" fo:color="#000000"/>
    </style:style>
    <style:style style:name="T72" style:parent-style-name="DefaultParagraphFont" style:family="text">
      <style:text-properties style:font-name="Aptos Display" style:font-name-asian="Calibri" style:font-name-complex="Calibri" fo:color="#000000"/>
    </style:style>
    <style:style style:name="T73" style:parent-style-name="DefaultParagraphFont" style:family="text">
      <style:text-properties style:font-name="Aptos Display" style:font-name-asian="Calibri" style:font-name-complex="Calibri" fo:font-weight="bold" style:font-weight-asian="bold" style:font-weight-complex="bold" fo:color="#000000"/>
    </style:style>
    <style:style style:name="T74" style:parent-style-name="DefaultParagraphFont" style:family="text">
      <style:text-properties style:font-name="Aptos Display" style:font-name-asian="Calibri" style:font-name-complex="Calibri" fo:color="#000000"/>
    </style:style>
    <style:style style:name="T75" style:parent-style-name="DefaultParagraphFont" style:family="text">
      <style:text-properties style:font-name="Aptos Display" style:font-name-asian="Calibri" style:font-name-complex="Calibri" fo:font-weight="bold" style:font-weight-asian="bold" style:font-weight-complex="bold" fo:color="#000000"/>
    </style:style>
    <style:style style:name="T76" style:parent-style-name="DefaultParagraphFont" style:family="text">
      <style:text-properties style:font-name="Aptos Display" style:font-name-asian="Calibri" style:font-name-complex="Calibri" fo:color="#000000"/>
    </style:style>
    <style:style style:name="P77" style:parent-style-name="Normal" style:family="paragraph">
      <style:text-properties style:font-name="Aptos Display" style:font-name-asian="Calibri" style:font-name-complex="Calibri" fo:color="#000000"/>
    </style:style>
    <style:style style:name="P78" style:parent-style-name="Normal" style:family="paragraph">
      <style:text-properties style:font-name="Aptos Display" style:font-name-asian="Calibri" style:font-name-complex="Calibri" fo:color="#000000"/>
    </style:style>
    <style:style style:name="P79" style:parent-style-name="Normal" style:family="paragraph">
      <style:text-properties style:font-name="Aptos Display" style:font-name-asian="Calibri" style:font-name-complex="Calibri" fo:color="#000000"/>
    </style:style>
    <style:style style:name="T80" style:parent-style-name="DefaultParagraphFont" style:family="text">
      <style:text-properties style:font-name="Aptos Display" style:font-name-asian="Calibri" style:font-name-complex="Calibri" fo:color="#000000"/>
    </style:style>
    <style:style style:name="P81" style:parent-style-name="Normal" style:family="paragraph">
      <style:text-properties style:font-name="Aptos Display" style:font-name-asian="Calibri" style:font-name-complex="Calibri" fo:color="#000000"/>
    </style:style>
    <style:style style:name="P82" style:parent-style-name="Normal" style:family="paragraph">
      <style:text-properties style:font-name="Aptos Display" style:font-name-asian="Calibri" style:font-name-complex="Calibri" fo:color="#000000"/>
    </style:style>
    <style:style style:name="T83" style:parent-style-name="DefaultParagraphFont" style:family="text">
      <style:text-properties style:font-name="Aptos Display"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84" style:parent-style-name="DefaultParagraphFont" style:family="text">
      <style:text-properties style:font-name="Aptos Display"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85" style:parent-style-name="DefaultParagraphFont" style:family="text">
      <style:text-properties style:font-name="Aptos Display" style:font-name-asian="Calibri" style:font-name-complex="Calibri" fo:color="#000000" style:text-underline-type="single" style:text-underline-style="solid" style:text-underline-width="auto" style:text-underline-mode="continuous"/>
    </style:style>
    <style:style style:name="T86" style:parent-style-name="DefaultParagraphFont" style:family="text">
      <style:text-properties style:font-name="Aptos Display" style:font-name-asian="Calibri" style:font-name-complex="Calibri" fo:color="#000000"/>
    </style:style>
    <style:style style:name="T87" style:parent-style-name="DefaultParagraphFont" style:family="text">
      <style:text-properties style:font-name="Aptos Display"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88" style:parent-style-name="DefaultParagraphFont" style:family="text">
      <style:text-properties style:font-name="Aptos Display" style:font-name-asian="Calibri" style:font-name-complex="Calibri" fo:font-weight="bold" style:font-weight-asian="bold" style:font-weight-complex="bold" fo:color="#000000"/>
    </style:style>
    <style:style style:name="T89" style:parent-style-name="DefaultParagraphFont" style:family="text">
      <style:text-properties style:font-name="Aptos Display" style:font-name-asian="Calibri" style:font-name-complex="Calibri" fo:color="#000000"/>
    </style:style>
    <style:style style:name="P90" style:parent-style-name="Normal" style:family="paragraph">
      <style:text-properties style:font-name="Aptos Display" style:font-name-asian="Calibri" style:font-name-complex="Calibri" fo:color="#000000"/>
    </style:style>
    <style:style style:name="T91" style:parent-style-name="DefaultParagraphFont" style:family="text">
      <style:text-properties style:font-name="Aptos Display" style:font-name-asian="Calibri" style:font-name-complex="Calibri" fo:color="#000000"/>
    </style:style>
    <style:style style:name="P92" style:parent-style-name="Normal" style:family="paragraph">
      <style:text-properties style:font-name="Aptos Display" style:font-name-asian="Calibri" style:font-name-complex="Calibri" fo:color="#000000"/>
    </style:style>
    <style:style style:name="P93" style:parent-style-name="Normal" style:family="paragraph">
      <style:text-properties style:font-name="Aptos Display" style:font-name-asian="Calibri" style:font-name-complex="Calibri" fo:color="#000000"/>
    </style:style>
    <style:style style:name="P94" style:parent-style-name="Normal" style:family="paragraph">
      <style:paragraph-properties fo:line-height="105%"/>
      <style:text-properties style:font-name="Aptos Display" style:font-name-asian="Calibri" style:font-name-complex="Calibri" fo:color="#000000"/>
    </style:style>
    <style:style style:name="P95" style:parent-style-name="Normal" style:family="paragraph">
      <style:paragraph-properties fo:line-height="105%"/>
      <style:text-properties style:font-name="Aptos Display" style:font-name-asian="Calibri" style:font-name-complex="Calibri" fo:color="#000000"/>
    </style:style>
    <style:style style:name="P96" style:parent-style-name="Normal" style:family="paragraph">
      <style:paragraph-properties fo:line-height="105%"/>
      <style:text-properties style:font-name="Aptos Display" style:font-name-asian="Calibri" style:font-name-complex="Calibri" fo:color="#000000"/>
    </style:style>
    <style:style style:name="P97" style:parent-style-name="Normal" style:family="paragraph">
      <style:paragraph-properties fo:line-height="105%"/>
    </style:style>
    <style:style style:name="T98" style:parent-style-name="DefaultParagraphFont" style:family="text">
      <style:text-properties style:font-name="Aptos Display"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99" style:parent-style-name="DefaultParagraphFont" style:family="text">
      <style:text-properties style:font-name="Aptos Display"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100" style:parent-style-name="DefaultParagraphFont" style:family="text">
      <style:text-properties style:font-name="Aptos Display"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101" style:parent-style-name="Normal" style:family="paragraph">
      <style:paragraph-properties fo:line-height="105%"/>
    </style:style>
    <style:style style:name="T102" style:parent-style-name="DefaultParagraphFont" style:family="text">
      <style:text-properties style:font-name="Aptos Display" style:font-name-asian="Calibri" style:font-name-complex="Calibri" fo:color="#000000"/>
    </style:style>
    <style:style style:name="P103" style:parent-style-name="Normal" style:family="paragraph">
      <style:paragraph-properties fo:line-height="105%"/>
      <style:text-properties style:font-name="Aptos Display" style:font-name-asian="Calibri" style:font-name-complex="Calibri" fo:color="#000000"/>
    </style:style>
    <style:style style:name="P104" style:parent-style-name="Normal" style:family="paragraph">
      <style:text-properties style:font-name="Aptos Display" style:font-name-asian="Calibri" style:font-name-complex="Calibri" fo:color="#000000"/>
    </style:style>
    <style:style style:name="P105" style:parent-style-name="Normal" style:family="paragraph">
      <style:text-properties style:font-name="Calibri" style:font-name-asian="Calibri" style:font-name-complex="Calibri" fo:color="#000000" fo:font-size="11pt" style:font-size-asian="11pt" style:font-size-complex="11pt"/>
    </style:style>
    <style:style style:name="P106" style:parent-style-name="Normal" style:family="paragraph">
      <style:text-properties style:font-name="Calibri" style:font-name-asian="Calibri" style:font-name-complex="Calibri" fo:color="#000000" fo:font-size="11pt" style:font-size-asian="11pt" style:font-size-complex="11pt"/>
    </style:style>
    <style:style style:name="P107" style:parent-style-name="Normal" style:family="paragraph">
      <style:text-properties style:font-name="Calibri" style:font-name-asian="Calibri" style:font-name-complex="Calibri" fo:color="#000000" fo:font-size="11pt" style:font-size-asian="11pt" style:font-size-complex="11pt"/>
    </style:style>
  </office:automatic-styles>
  <office:body>
    <office:text text:use-soft-page-breaks="true">
      <text:p text:style-name="P1">Counting and Its Connections with Coal</text:p>
      <text:p text:style-name="P2">Some facts<text:s/>and<text:s/>figures<text:s/>to inspire your coal mining and counting poetry:</text:p>
      <text:p text:style-name="P3"/>
      <text:p text:style-name="Normal"><text:bookmark-start text:name="_Int_Oy4DIsY2"/><text:span text:style-name="T4">Wages</text:span><text:bookmark-end text:name="_Int_Oy4DIsY2"/></text:p>
      <text:p text:style-name="P5">Prior to The Truck Acts of 1832 Miners were often paid by the token system. The tokens were issued by the Mine Owner, and while their face value represented the same as the equivalent coin of the realm, the actual value did not.<text:s/></text:p>
      <text:p text:style-name="Normal"><text:span text:style-name="T6">For many years coal face workers were usually paid by piece work. A Motty was the name of the iron tags that a collier would tie to the tubs of coal they had mined. The size of the coal tubs varied dependant on the seam being mined and ranged from 4 hundredweight in thin seams up to a ton in thicker seams such as Betteshanger in Kent. The tub of coal would be weighed and the pay of the miners in the team would be linked to the weight of the coal mined.</text:span></text:p>
      <text:p text:style-name="P7">After the second world war the coal mining industry was nationalised, and national wage agreements were adopted. Every job in the mining industry was given a name and a wage.</text:p>
      <text:p text:style-name="Normal"><text:span text:style-name="T8">Pit<text:s/></text:span><text:bookmark-start text:name="_Int_BWjzzWNu"/><text:span text:style-name="T9">Checks</text:span><text:bookmark-end text:name="_Int_BWjzzWNu"/></text:p>
      <text:p text:style-name="P10">These were used to keep a check on the number of miners below ground at any given time. The check was stamped with the number of the check and usually the colliery or company name. After Nationalisation the checks would be stamped with NCB and the individual's division as well. Pit checks could be used under a one, two or three check system. Checks were replaced by plastic swipe cards in the 1990s.</text:p>
      <text:p text:style-name="P11"><text:span text:style-name="T12">Types of<text:s/></text:span><text:bookmark-start text:name="_Int_WLUdZGpR"/><text:span text:style-name="T13">Coal</text:span><text:span text:style-name="T14"><text:s/></text:span><text:bookmark-end text:name="_Int_WLUdZGpR"/></text:p>
      <text:p text:style-name="P15">There are five different types of coal.</text:p>
      <text:p text:style-name="P16"><text:span text:style-name="T17">Lignite:</text:span><text:span text:style-name="T18"><text:s/>Lignite is the youngest type of coal which was mined in the UK. It was often found in chalk<text:s/></text:span><text:span text:style-name="T19"><text:tab/></text:span><text:span text:style-name="T20">measures such as the Kent coal field which was deposited 145 to 65 million years ago. Lignite is often called brown coal and is highly volatile and was mainly used in power stations.</text:span></text:p>
      <text:p text:style-name="P21"><text:span text:style-name="T22">Bituminous and Sub-Bituminous</text:span><text:span text:style-name="T23">: This type of coal would have been deposited millions of years before Kent coal and although normally black in colour can sometimes be dark brown. It is used in the manufacture of briquettes, in power stations and used in general manufacturing and to make coke.</text:span></text:p>
      <text:p text:style-name="P24"><text:span text:style-name="T25">Steam Coal:</text:span><text:span text:style-name="T26"><text:s/>Steam coal is generally older than Bituminous Coal and younger than Anthracite. It was<text:s/></text:span><text:span text:style-name="T27"><text:tab/></text:span><text:span text:style-name="T28">used to fuel Steam Trains but as their use dwindled so did the use of Steam Coal.</text:span></text:p>
      <text:p text:style-name="P29"><text:span text:style-name="T30">Anthracite:</text:span><text:span text:style-name="T31"><text:s/>This is a hard, black, glossy coal. It was found extensively in Central and Northern England and was deposited 314-306 million years ago. It is a natural smokeless fuel used primarily for residential and commercial space heating as it provides a good heat output and long burning times.</text:span></text:p>
      <text:soft-page-break/>
      <text:p text:style-name="P32"><text:span text:style-name="T33">Graphite:</text:span><text:span text:style-name="T34"><text:s/>A form of coal which is the hardest and with high carbon contact. It is hard to ignite and used in the manufacture of pencils and a lubricant in its powdered form.</text:span></text:p>
      <text:p text:style-name="P35"/>
      <text:p text:style-name="P36"><text:span text:style-name="T37">Pigeon<text:s/></text:span><text:bookmark-start text:name="_Int_u9Zs8W4l"/><text:span text:style-name="T38">Racing</text:span><text:span text:style-name="T39"><text:s/></text:span><text:bookmark-end text:name="_Int_u9Zs8W4l"/></text:p>
      <text:p text:style-name="P40"><text:span text:style-name="T41">Pigeon racing was a common pastime in mining communities. When racing the pigeon was timed and two main methods were used.</text:span></text:p>
      <text:p text:style-name="P42">The Traditional Timing Method involved the use of rubber rings with a unique identification number and a specially designed racing clock. The rubber ring is attached to the pigeon’s leg before it is sent on a race. The unique ID number is recorded, the clock is set and sealed, and the bird carries the ring home. When the first bird returns, the trainer will remove the ring and place it in a specially designed slot in the clock. The time that the ring is place in the clock is recorded a s the official time the bird arrived home and used in calculating an average speed so that the winner of the race can be found.<text:s/></text:p>
      <text:p text:style-name="P43">The Electronic Timing Method has enabled the arrival of the bird to be recorded automatically. In this case the birds are fitted with a band that has a tiny chip in it. At the home loft entrance an antenna is placed at the entrance, which records the time as the pigeon cross it as the electronic band is scanned. The clock can be attached to the antenna so that the serial number and time can be recorded as the pigeon crosses the entrance.<text:s/></text:p>
      <text:p text:style-name="P44"><text:span text:style-name="T45">The<text:s/></text:span><text:bookmark-start text:name="_Int_rn91cE6U"/><text:span text:style-name="T46">Lamp</text:span><text:span text:style-name="T47"><text:s/></text:span><text:bookmark-end text:name="_Int_rn91cE6U"/></text:p>
      <text:p text:style-name="P48"><text:span text:style-name="T49">Four different types of light were used in the mines. They are in order of use over time 1) Tallow Candle; 2) The Spedding Mill; 3) The Davy Lamp (and other lamps of similar design); 4) The Electric cap lamps.</text:span></text:p>
      <text:p text:style-name="P50">The Pick<text:s/></text:p>
      <text:p text:style-name="P51"><text:span text:style-name="T52">The pick developed over time and six different types can be identified. 1) The handheld pick could be single or double headed; 2) Mechanical pick earliest developed in 1761, improved design from circa 1870; 3) Pneumatic pick 1914; 4) Anderton Shearer loader developed post nationalisation; 5) Trepan Shearer developed in the 1960s; 6) Final development was the ‘Joy 3LS’ developed circa 1980 weighing 40 tonnes and <text:s/>able to cut coal at the rate of 700 tonnes per hour. In common use 80s, 90s and 00s.</text:span></text:p>
      <text:p text:style-name="P53"><text:span text:style-name="T54">The<text:s/></text:span><text:bookmark-start text:name="_Int_MltPvlTG"/><text:span text:style-name="T55">Helmet</text:span><text:bookmark-end text:name="_Int_MltPvlTG"/></text:p>
      <text:p text:style-name="P56"><text:span text:style-name="T57">Like the lamp and the pick, the helmet developed over time and four main types can be identified. 1) The flat cap (stuffed with cardboard); 2) The early helmets were made from compressed cardboard and in use from the 1930s and more widely after Nationalisation in 1947; 3) During the War miners tended to wear their steel helmets issued as a precaution for bombing raids; 4) The development of the moulded plastic helmet provided maximum safety for the head. It came in a variety of colours, and these were used to define the role of a miner.</text:span></text:p>
      <text:p text:style-name="P58"><text:span text:style-name="T59">The By-products of<text:s/></text:span><text:bookmark-start text:name="_Int_VgvgC1pK"/><text:span text:style-name="T60">Coal</text:span><text:span text:style-name="T61"><text:s/></text:span><text:bookmark-end text:name="_Int_VgvgC1pK"/></text:p>
      <text:p text:style-name="P62"><text:span text:style-name="T63"><text:s/>There are numerous by-products of<text:s/></text:span><text:bookmark-start text:name="_Int_r8KKAyrG"/><text:span text:style-name="T64">coal</text:span><text:bookmark-end text:name="_Int_r8KKAyrG"/><text:span text:style-name="T65"><text:s/>and a few examples are listed below.</text:span></text:p>
      <text:soft-page-break/>
      <text:p text:style-name="P66">Coke is a smokeless fuel used in the home.</text:p>
      <text:p text:style-name="Normal"><text:span text:style-name="T67">Coal gas is a forerunner to natural gas. It is a gaseous hydrocarbon used in homes and in industry for heating, cooking and industrial processes, such as steel making.</text:span></text:p>
      <text:p text:style-name="Normal"><text:span text:style-name="T68">Sulphur is a major chemical of the</text:span><text:span text:style-name="T69"><text:s/></text:span><text:span text:style-name="T70">chemical</text:span><text:span text:style-name="T71"><text:s/></text:span><text:span text:style-name="T72">industry. Used to</text:span><text:span text:style-name="T73"><text:s/></text:span><text:span text:style-name="T74">produce such products as fertilisers</text:span><text:span text:style-name="T75"><text:s/></text:span><text:span text:style-name="T76">and plastics.</text:span></text:p>
      <text:p text:style-name="P77">Benzene: Benzene is the starting point in the manufacture of many organic compounds, especially those used in the manufacture of dyes and drugs, such as aspirin.</text:p>
      <text:p text:style-name="P78">Creosote oil: Used as a wood preservative.</text:p>
      <text:p text:style-name="P79">Benzole: A mixture mainly of toluene and benzene that was used a motor fuel and anti-knocking agent into the 1960s.</text:p>
      <text:p text:style-name="Normal"><text:span text:style-name="T80">Toluene: Starting point in the manufacture of some dyes, drugs, saccharin (until the 1950s at least) and TNT.</text:span></text:p>
      <text:p text:style-name="P81">Cresols: Used to manufacture disinfectants.</text:p>
      <text:p text:style-name="P82">There are many other examples of coal by-products.</text:p>
      <text:p text:style-name="Normal"><text:span text:style-name="T83">Pit<text:s/></text:span><text:bookmark-start text:name="_Int_wFvmxXMz"/><text:span text:style-name="T84">Ponies</text:span><text:span text:style-name="T85"><text:s/></text:span><text:bookmark-end text:name="_Int_wFvmxXMz"/></text:p>
      <text:p text:style-name="Normal"><text:span text:style-name="T86">Typically pit ponies had to be 12 hands (48 inches) or less to work underground in the mines. Generally, they worked and lived underground all year apart from the mines holiday when they would be bought to the surface for just two weeks.</text:span></text:p>
      <text:p text:style-name="Normal"><text:bookmark-start text:name="_Int_8ZEWT9Bq"/><text:span text:style-name="T87">Timbe</text:span><text:span text:style-name="T88">r</text:span><text:bookmark-end text:name="_Int_8ZEWT9Bq"/></text:p>
      <text:p text:style-name="Normal"><text:span text:style-name="T89">Many different types of timber were used underground and on the surface. Examples include:<text:s/></text:span></text:p>
      <text:p text:style-name="P90">Ash is a hardwood easily worked and manipulated used for such things as cart wheels.</text:p>
      <text:p text:style-name="Normal"><text:span text:style-name="T91">Oak has strength and is a dense wood making it less prone to decay and rotting. It was used in mining for truck frames and coal barges amongst other things.</text:span></text:p>
      <text:p text:style-name="P92">Hazel is known for its durability and flexibility. It was used for such things as corves and pit pony baskets.</text:p>
      <text:p text:style-name="P93">Norwegian Spruce in known for being quick grown and straight. It was used for pit props in the mines.</text:p>
      <text:p text:style-name="P94">Alder has the property of absorbing not repelling water so does not rot as quickly as other timbers. One use was for clogs and in the past water pipes and sluice gates due to its properties.</text:p>
      <text:p text:style-name="P95">Hickory is known to be able to withstand blows and was therefore used for such things as pickaxe handles.</text:p>
      <text:p text:style-name="P96"/>
      <text:soft-page-break/>
      <text:p text:style-name="P97"><text:span text:style-name="T98">Deaths and Injuries in Coal<text:s/></text:span><text:bookmark-start text:name="_Int_8dY12Y0c"/><text:span text:style-name="T99">Mine</text:span><text:bookmark-end text:name="_Int_8dY12Y0c"/><text:span text:style-name="T100">s</text:span></text:p>
      <text:p text:style-name="P101"><text:span text:style-name="T102"><text:s/>We must remember that during the history of mining many miners were killed or injured in the course of their work. Often these tragedies bought about positive change. The Felling Pit Disaster of 1812 saw 92 lives lost, which gave rise to the impetus to develop the Davy lamp and other similar examples. <text:s/></text:span></text:p>
      <text:p text:style-name="P103">The Kellingley Memorial (in the museum grounds) also commemorates sad deaths caused by accidents in the mines.<text:s/></text:p>
      <text:p text:style-name="P104"/>
      <text:p text:style-name="P105"/>
      <text:p text:style-name="P106"/>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an Tozer</meta:initial-creator>
    <dc:creator>Kate McDonagh</dc:creator>
    <meta:creation-date>2024-08-09T11:00:00Z</meta:creation-date>
    <dc:date>2024-09-01T14:54:00Z</dc:date>
    <meta:template xlink:href="Normal" xlink:type="simple"/>
    <meta:editing-cycles>5</meta:editing-cycles>
    <meta:editing-duration>PT1440S</meta:editing-duration>
    <meta:document-statistic meta:page-count="4" meta:paragraph-count="15" meta:word-count="1145" meta:character-count="7663" meta:row-count="54" meta:non-whitespace-character-count="6533"/>
  </office:meta>
</office:document-meta>
</file>